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4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5" style:family="paragraph" style:parent-style-name="Standard" style:list-style-name="WW8Num3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6" style:family="paragraph" style:parent-style-name="Standard" style:list-style-name="WW8Num1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7" style:family="paragraph" style:parent-style-name="Standard" style:list-style-name="WW8Num10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8" style:family="paragraph" style:parent-style-name="Standard" style:list-style-name="WW8Num6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9" style:family="paragraph" style:parent-style-name="Standard" style:list-style-name="WW8Num8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10" style:family="paragraph" style:parent-style-name="Standard" style:list-style-name="WW8Num4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11" style:family="paragraph" style:parent-style-name="Standard">
      <style:text-properties fo:color="#000000" style:font-name="Times New Roman" fo:font-size="12pt" style:font-size-asian="12pt" style:font-name-complex="Times New Roman"/>
    </style:style>
    <style:style style:name="P12" style:family="paragraph" style:parent-style-name="Standard">
      <style:text-properties fo:color="#000000" style:font-name="Times New Roman" style:font-name-complex="Times New Roman"/>
    </style:style>
    <style:style style:name="P13" style:family="paragraph" style:parent-style-name="Standard" style:list-style-name="WW8Num9"/>
    <style:style style:name="P14" style:family="paragraph" style:parent-style-name="Standard" style:list-style-name="WW8Num14"/>
    <style:style style:name="P15" style:family="paragraph" style:parent-style-name="Standard" style:list-style-name="WW8Num15"/>
    <style:style style:name="P16" style:family="paragraph" style:parent-style-name="Standard" style:list-style-name="WW8Num12"/>
    <style:style style:name="P17" style:family="paragraph" style:parent-style-name="Standard" style:list-style-name="WW8Num3"/>
    <style:style style:name="P18" style:family="paragraph" style:parent-style-name="Standard" style:list-style-name="WW8Num1"/>
    <style:style style:name="P19" style:family="paragraph" style:parent-style-name="Standard" style:list-style-name="WW8Num10"/>
    <style:style style:name="P20" style:family="paragraph" style:parent-style-name="Standard" style:list-style-name="WW8Num6"/>
    <style:style style:name="P21" style:family="paragraph" style:parent-style-name="Standard" style:list-style-name="WW8Num8"/>
    <style:style style:name="P22" style:family="paragraph" style:parent-style-name="Standard" style:list-style-name="WW8Num4"/>
    <style:style style:name="P23" style:family="paragraph" style:parent-style-name="Standard" style:list-style-name="WW8Num2"/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751cm" fo:margin-right="0cm" fo:text-indent="0cm" style:auto-text-indent="false"/>
    </style:style>
    <style:style style:name="P27" style:family="paragraph" style:parent-style-name="Standard">
      <style:paragraph-properties fo:margin-left="0.751cm" fo:margin-right="0cm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28" style:family="paragraph" style:parent-style-name="Standard">
      <style:paragraph-properties fo:margin-left="0.751cm" fo:margin-right="0cm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29" style:family="paragraph" style:parent-style-name="Standard">
      <style:paragraph-properties fo:margin-left="0cm" fo:margin-right="-0.504cm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start" style:justify-single-word="false"/>
      <style:text-properties fo:color="#000000" fo:font-size="12pt" style:font-size-asian="12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Text_20_body_20_indent">
      <style:paragraph-properties fo:margin-left="0cm" fo:margin-right="-1.251cm" fo:text-indent="1.249cm" style:auto-text-indent="false"/>
    </style:style>
    <style:style style:name="P35" style:family="paragraph" style:parent-style-name="Text_20_body_20_indent">
      <style:paragraph-properties fo:margin-left="0cm" fo:margin-right="-1.251cm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fo:language="en" fo:country="US" fo:font-weight="normal" style:font-size-asian="12pt" style:font-weight-asian="normal" style:font-name-complex="Times New Roman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7" style:family="text">
      <style:text-properties fo:color="#000000" style:font-name="Times New Roman" fo:font-size="12pt" style:font-size-asian="12pt" style:font-name-complex="Times New Roman"/>
    </style:style>
    <style:style style:name="T8" style:family="text">
      <style:text-properties fo:color="#000000" fo:font-size="12pt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h text:style-name="P32" text:outline-level="1">II WYSTAWA KWIATÓW LATA i Kompozycji Kwiatowych</text:h>
      <text:p text:style-name="P1"><text:span text:style-name="T2">Mysłowice 2 – 3.08. 2014</text:span></text:p>
      <text:p text:style-name="P3">Piotr Wistuba</text:p>
      <text:p text:style-name="P12"><text:tab/></text:p>
      <text:p text:style-name="P24"><text:span text:style-name="T4">Kontynuując rozpoczętą w ubiegłym roku wystawę, a jednocześnie spełniając prośbę środowiska mysłowickiego na czele z prezesem Firmy „PURUS” wielkiego miłośnika kwiatów, pomogliśmy zorganizować wspólnie z przyjaciółmi z Czech i Słowacji kolejną wystawę kwiatów.</text:span></text:p>
      <text:p text:style-name="P24"><text:span text:style-name="T3">I tak, w dniach <text:s/>2 - 3 sierpnia 2014 <text:s/>odbyła się w Mysłowicach II Międzynarodowa Wystawa Kwiatów Lata i Kompozycji Kwiatowych. Na wystawie, koleżanki i koledzy z Czech i Słowacji zaprezentowali bogatą kolekcję mieczyków. Nieco mniejszą kolekcję dalii zaprezentowali członkowie naszego stowarzyszenia. Natomiast inne kwiaty jak lilie, rudbekie, dzielżany, agapanty <text:s/>i inne stanowiły uzupełnienie wystawy. Całość jak zwykle upiększały piękne kompozycje koleżanek ze Słowacji i Polski. Rangę wystawy podniosła obecność Pani wicepremier Elżbiety Bieńkowskiej, która dokonała uroczystego otwarcia wystawy i ufundowała osobiste nagrody za najpiękniejszą lilię i dalię, a wyboru dokonała osobiście.</text:span></text:p>
      <text:p text:style-name="P24"><text:span text:style-name="T3">Na życzenie sponsorów we wszystkich rodzajach i grupach kwiatów oraz kompozycjach został przeprowadzony konkurs na najładniejszy kwiat i kompozycję. Komisję konkursową tworzyli członkowie rodzin sponsorów oraz zaproszeni goście przy wsparciu naszych kolegów z Czech i Słowacji. Uzupełnieniem całości był konkurs publiczności na najpiękniejszy mieczyk, dalię i kompozycję.</text:span></text:p>
      <text:p text:style-name="P4">Poniżej przedstawiamy po 3 najładniejsze eksponaty w poszczególnych grupach.</text:p>
      <text:p text:style-name="P11"/>
      <text:p text:style-name="P11">Mieczyki - wyniki konkursu </text:p>
      <text:p text:style-name="Standard"><text:span text:style-name="T3">Do konkursu wystawiono około 250-300 odmian mieczyków i 110 siewek, w sumie 790 łodyg, które prezentowało 16 wystawców.</text:span></text:p>
      <text:p text:style-name="P4">Mieczyki grupy <text:s/>do 200 <text:s/></text:p>
      <text:list xml:id="list7571726557677294582" text:style-name="WW8Num9">
        <text:list-item>
          <text:p text:style-name="P13"><text:span text:style-name="T3">Assol– Peter Zagora - Czechy<text:tab/><text:tab/><text:tab/><text:tab/> <text:s text:c="29"/></text:span></text:p>
        </text:list-item>
        <text:list-item>
          <text:p text:style-name="P13"><text:span text:style-name="T3">Calineczka <text:s/>– Stanisław Smoleń - Polska</text:span></text:p>
        </text:list-item>
        <text:list-item>
          <text:p text:style-name="P13"><text:span text:style-name="T5">Tantastik – Josef Kocian - Słowacja </text:span></text:p>
        </text:list-item>
      </text:list>
      <text:p text:style-name="P4">Mieczyki grupy 300 </text:p>
      <text:list xml:id="list4231457924910602642" text:style-name="WW8Num14">
        <text:list-item>
          <text:p text:style-name="P14"><text:span text:style-name="T3">Yarek – Ivan Šaran - Czechy</text:span></text:p>
        </text:list-item>
        <text:list-item>
          <text:p text:style-name="P14"><text:span text:style-name="T3">Huron Meadov - Petr Zagora - Czechy </text:span><text:span text:style-name="T7"><text:s/></text:span><text:span text:style-name="T3"><text:s/></text:span></text:p>
        </text:list-item>
        <text:list-item>
          <text:p text:style-name="P14"><text:span text:style-name="T3">Amadeus – </text:span><text:span text:style-name="T5">Juraj Matušek - Słowacja</text:span></text:p>
        </text:list-item>
      </text:list>
      <text:p text:style-name="Standard"><text:span text:style-name="T3">Mieczyki grupy 400 </text:span></text:p>
      <text:p text:style-name="P25"><text:span text:style-name="T3">1. <text:s text:c="2"/>Gladiris – Josef Chlebiš - Czechy</text:span></text:p>
      <text:list xml:id="list2931340686021650383" text:style-name="WW8Num15">
        <text:list-item>
          <text:p text:style-name="P15"><text:span text:style-name="T3">Lady Jane – M.M. Kajsovie- Słowacja</text:span><text:span text:style-name="T7"> </text:span><text:span text:style-name="T3"><text:s/></text:span></text:p>
        </text:list-item>
        <text:list-item>
          <text:p text:style-name="P15"><text:span text:style-name="T3">Ružova Krajka – Juraj Belička - Słowacja </text:span></text:p>
        </text:list-item>
      </text:list>
      <text:p text:style-name="Standard"><text:span text:style-name="T3">Mieczyki grupy 500 </text:span></text:p>
      <text:list xml:id="list2122052612269864736" text:style-name="WW8Num12">
        <text:list-item>
          <text:p text:style-name="P16"><text:span text:style-name="T3">Ajax - </text:span><text:span text:style-name="T7"><text:s/></text:span><text:span text:style-name="T3">Peter Lelek - Słowacja</text:span><text:span text:style-name="T5"> <text:s/></text:span><text:span text:style-name="T6"><text:s/></text:span><text:span text:style-name="T5"><text:s text:c="2"/></text:span><text:span text:style-name="T6"><text:s/></text:span><text:span text:style-name="T5"><text:s text:c="3"/></text:span></text:p>
        </text:list-item>
        <text:list-item>
          <text:p text:style-name="P16"><text:span text:style-name="T3">Zlomene Srdce - </text:span><text:span text:style-name="T7"><text:s/></text:span><text:span text:style-name="T3">Peter Lelek - Słowacja <text:s/></text:span><text:span text:style-name="T7"><text:s/></text:span><text:span text:style-name="T3"><text:s text:c="2"/></text:span><text:span text:style-name="T7"><text:s/></text:span><text:span text:style-name="T3"><text:s text:c="3"/></text:span></text:p>
        </text:list-item>
        <text:list-item>
          <text:p text:style-name="P16"><text:span text:style-name="T3">Venduše – Dušan Vyluda – Słowacja</text:span></text:p>
        </text:list-item>
      </text:list>
      <text:p text:style-name="P4">Mieczyki 3 łodygi bez podziału na grupy</text:p>
      <text:list xml:id="list2028590377569744118" text:style-name="WW8Num3">
        <text:list-item>
          <text:p text:style-name="P5">Hefajstos - Dušan Vyluda – Słowacja</text:p>
        </text:list-item>
        <text:list-item>
          <text:p text:style-name="P17"><text:span text:style-name="T3">Nevesta - M.M. Kajsovie- Słowacja</text:span><text:span text:style-name="T7"> </text:span><text:span text:style-name="T3"><text:s/></text:span></text:p>
        </text:list-item>
        <text:list-item>
          <text:p text:style-name="P17"><text:span text:style-name="T3">Šockolada - Peter Lelek - Słowacja <text:s/></text:span><text:span text:style-name="T7"><text:s/></text:span><text:span text:style-name="T3"><text:s text:c="2"/></text:span><text:span text:style-name="T7"><text:s/></text:span><text:span text:style-name="T3"><text:s text:c="3"/></text:span></text:p>
        </text:list-item>
      </text:list>
      <text:p text:style-name="P4">Siewki mieczyka grupy 200-300</text:p>
      <text:list xml:id="list1500253332990766274" text:style-name="WW8Num1">
        <text:list-item>
          <text:p text:style-name="P18"><text:span text:style-name="T3">Bel 11 - 963 - Juraj Belička - Słowacja </text:span></text:p>
        </text:list-item>
        <text:list-item>
          <text:p text:style-name="P18"><text:span text:style-name="T3">Sem 7/10 – Ivan Šaran - Czechy </text:span></text:p>
        </text:list-item>
        <text:list-item>
          <text:p text:style-name="P6">Sem 51/11 - Juraj Belička - Słowacja </text:p>
        </text:list-item>
      </text:list>
      <text:p text:style-name="Standard"><text:span text:style-name="T3">Siewki mieczyka grupy 400-500</text:span></text:p>
      <text:list xml:id="list7591828738332671069" text:style-name="WW8Num10">
        <text:list-item>
          <text:p text:style-name="P19"><text:span text:style-name="T3">Bel 11-1055 - Juraj Belička - Słowacja </text:span></text:p>
        </text:list-item>
        <text:list-item>
          <text:p text:style-name="P7">Sem 10/10 – Ivan Šaran - Czechy</text:p>
        </text:list-item>
        <text:list-item>
          <text:p text:style-name="P19"><text:soft-page-break/><text:span text:style-name="T3">Sem 15/10 – Ivan Šaran - Czechy</text:span></text:p>
        </text:list-item>
      </text:list>
      <text:p text:style-name="P26"><text:span text:style-name="T3">Najwyżej oceniona siewka </text:span><text:span text:style-name="T7">Sem 15/10</text:span><text:span text:style-name="T3"> </text:span><text:span text:style-name="T7"><text:s/>- Ivan Šaran</text:span><text:span text:style-name="T3"> - Czechy</text:span></text:p>
      <text:p text:style-name="P26"><text:span text:style-name="T3">Zwycięstwo w punktacji ogólnej</text:span><text:span text:style-name="T7"> – Ivan Šaran</text:span><text:span text:style-name="T3"> – Czechy</text:span></text:p>
      <text:p text:style-name="P26"><text:span text:style-name="T3">Grand Prix Wystawy otrzymał mieczyk </text:span><text:span text:style-name="T7">Sem 2/11</text:span><text:span text:style-name="T3"> - </text:span><text:span text:style-name="T7">Ivan Šaran</text:span><text:span text:style-name="T3"> – Czechy</text:span></text:p>
      <text:p text:style-name="P27"/>
      <text:p text:style-name="P27">Osobiste nagrody Pani wicepremier Elżbiety Bieńkowskiej za:</text:p>
      <text:p text:style-name="P26"><text:span text:style-name="T3">Najładniejszy mieczyk </text:span><text:span text:style-name="T7">Josef Chlebiš – Gladiris</text:span></text:p>
      <text:p text:style-name="P26"><text:span text:style-name="T3">Najładniejsza dalia </text:span><text:span text:style-name="T7">Andrzej Surma - Sombrero</text:span></text:p>
      <text:p text:style-name="P28"/>
      <text:p text:style-name="P11">Dalie – wyniki konkursu</text:p>
      <text:p text:style-name="Standard"><text:span text:style-name="T3">Dalii wystawiono ok.300 łodyg , w tym było ponad 200 odmian, które prezentowało 6 wystawców. </text:span></text:p>
      <text:p text:style-name="P11"/>
      <text:p text:style-name="Standard"><text:span text:style-name="T3">dalie dekoracyjne wystawiono 112 łodyg, zwyciężyła </text:span></text:p>
      <text:list xml:id="list7863432522039884258" text:style-name="WW8Num6">
        <text:list-item>
          <text:p text:style-name="P20"><text:span text:style-name="T3">Sombrero <text:s/>– Andrzej Surma</text:span><text:span text:style-name="T7"> </text:span></text:p>
        </text:list-item>
        <text:list-item>
          <text:p text:style-name="P8">Fleurel – Grzegorz Sztymala</text:p>
        </text:list-item>
        <text:list-item>
          <text:p text:style-name="P8">Anna German – Andrzej Surma</text:p>
        </text:list-item>
      </text:list>
      <text:p text:style-name="Standard"><text:span text:style-name="T3">dalie kaktusowe wystawiono 131 łodygi, </text:span></text:p>
      <text:list xml:id="list5304099765073716654" text:style-name="WW8Num8">
        <text:list-item>
          <text:p text:style-name="P21"><text:span text:style-name="T3">Shav’n Tell– <text:s/>Grzegorz Sztymala</text:span></text:p>
        </text:list-item>
        <text:list-item>
          <text:p text:style-name="P9">Hy Mom – Grzegorz Sztymala</text:p>
        </text:list-item>
        <text:list-item>
          <text:p text:style-name="P9">Salome – Andrzej Surma</text:p>
        </text:list-item>
      </text:list>
      <text:p text:style-name="Standard"><text:span text:style-name="T3">dalie pomponowe wystawiono 58 łodyg</text:span></text:p>
      <text:list xml:id="list916756298772458211" text:style-name="WW8Num4">
        <text:list-item>
          <text:p text:style-name="P22"><text:span text:style-name="T3">Jescot Lingold – Andrzej Surma</text:span><text:span text:style-name="T7"> </text:span><text:span text:style-name="T3"><text:tab/></text:span></text:p>
        </text:list-item>
        <text:list-item>
          <text:p text:style-name="P10">Kassasagi – Andrzej Surma</text:p>
        </text:list-item>
        <text:list-item>
          <text:p text:style-name="P10">Fuzzy Wuzzy – Grzegorz Sztymala</text:p>
        </text:list-item>
      </text:list>
      <text:p text:style-name="Standard"><text:span text:style-name="T3">Zwycięstwo w punktacji ogólnej dalii – </text:span><text:span text:style-name="T7">Andrzej Surma</text:span></text:p>
      <text:p text:style-name="P4"/>
      <text:p text:style-name="P11">Kompozycje- wyniki konkursu</text:p>
      <text:list xml:id="list2049211450568786048" text:style-name="WW8Num2">
        <text:list-item>
          <text:p text:style-name="P23"><text:span text:style-name="T3">Katarzyna Ochenkowska – Leszczyny</text:span></text:p>
        </text:list-item>
        <text:list-item>
          <text:p text:style-name="P23"><text:span text:style-name="T3">Izabela Borecka – Czyżowice</text:span></text:p>
        </text:list-item>
        <text:list-item>
          <text:p text:style-name="P23"><text:span text:style-name="T3">Karolina Szymura - Rybnik</text:span></text:p>
        </text:list-item>
      </text:list>
      <text:p text:style-name="Standard"><text:span text:style-name="T3">Kompozycji kwiatowych zaprezentowano 22, które układało 5 osób. </text:span></text:p>
      <text:p text:style-name="P4"/>
      <text:p text:style-name="P11">Lilie – wyniki konkursu</text:p>
      <text:p text:style-name="Standard"><text:span text:style-name="T3">1. <text:s/>Le Vern Friemana – Henryk Klyszcz</text:span></text:p>
      <text:p text:style-name="Standard"><text:span text:style-name="T3">2. <text:s/>Siewka lilii trąbkowej – Piotr Wistuba</text:span></text:p>
      <text:p text:style-name="Standard"><text:span text:style-name="T3">3. <text:s/>Miss Feya – Izabela Borecka</text:span></text:p>
      <text:p text:style-name="Standard"><text:span text:style-name="T3">Lilii wystawiono 18 łodyg.</text:span></text:p>
      <text:p text:style-name="P29"/>
      <text:p text:style-name="P29">W ocenie publiczności najpiękniejsze mieczyki:</text:p>
      <text:p text:style-name="Standard"><text:span text:style-name="T3">1. Castor Exotic – Petr Mimranek, Czechy<text:tab/><text:tab/><text:tab/>53 głosy</text:span></text:p>
      <text:p text:style-name="Standard"><text:span text:style-name="T3">2. Jiři Vaclavik – Maria i Mario Kajsovie Słowacja<text:tab/><text:tab/>40<text:tab/>„</text:span></text:p>
      <text:p text:style-name="Standard"><text:span text:style-name="T3">3. Hokus Pokus – Peter Lelek, Słowacja <text:s/></text:span><text:span text:style-name="T7"><text:s/></text:span><text:span text:style-name="T3"><text:s text:c="2"/></text:span><text:span text:style-name="T7"><text:s/></text:span><text:span text:style-name="T3"><text:s text:c="3"/><text:tab/><text:tab/>37<text:tab/>„</text:span></text:p>
      <text:p text:style-name="P11"/>
      <text:p text:style-name="Standard"><text:span text:style-name="T7">W ocenie publiczności najpiękniejsze dalie</text:span><text:span text:style-name="T3">:</text:span></text:p>
      <text:p text:style-name="Standard"><text:span text:style-name="T3">1. Sombrero </text:span><text:span text:style-name="T7"><text:s/></text:span><text:span text:style-name="T3">– Andrzej Surma<text:tab/> <text:tab/><text:tab/><text:tab/> 104 głosy</text:span></text:p>
      <text:p text:style-name="Standard"><text:span text:style-name="T3">2.</text:span><text:span text:style-name="T7"> </text:span><text:span text:style-name="T3">Yara – Grzegorz Sztymala<text:tab/><text:tab/><text:tab/> <text:s/><text:tab/><text:tab/> 52 <text:s text:c="6"/>„</text:span></text:p>
      <text:p text:style-name="Standard"><text:span text:style-name="T3">3. Fleurel – Grzegorz Sztymala<text:tab/><text:tab/> <text:s/><text:tab/> <text:tab/> 48<text:tab/>„ </text:span></text:p>
      <text:p text:style-name="P31"/>
      <text:p text:style-name="P31">Wyniki konkursu publiczności na najpiękniejszą kompozycję</text:p>
      <text:p text:style-name="P30"><text:span text:style-name="T8">1. Katarzyna Ochenkowska – Leszczyny<text:tab/><text:tab/><text:tab/><text:tab/>201 głosów</text:span></text:p>
      <text:p text:style-name="P30"><text:span text:style-name="T8">2. Katarzyna Ochenkowska – Lesczyny<text:tab/><text:tab/><text:tab/> <text:tab/>147<text:tab/>„</text:span></text:p>
      <text:p text:style-name="P30"><text:span text:style-name="T8">3. Izabela Borecka – Czyżowice<text:tab/><text:tab/><text:tab/><text:tab/> <text:s/><text:tab/> <text:s/>37<text:tab/>„</text:span></text:p>
      <text:p text:style-name="P35"/>
      <text:p text:style-name="P34">W konkursie publiczności oddane zostało 786 ważnych głosów. <text:s/>Głosów <text:s/>trafionych było 3. </text:p>
      <text:p text:style-name="P35"><text:soft-page-break/>Danuta Adamczyk – Mysłowice, Alina Skowron – Mysłowice i Krystyna Wola – Mysłowice.</text:p>
      <text:p text:style-name="P35">Nagrody, zestawy roślin, ufundowało Stowarzyszenie „Rybnicki Klub Miłośników Kwiatów”.</text:p>
      <text:p text:style-name="P35">Nagrody zostaną doręczone pocztą.</text:p>
      <text:p text:style-name="Standard"><text:tab/><text:span text:style-name="T4">Nagrody – puchary i dyplomy zostały wręczone podczas uroczystego obiadu dla zaproszonych gości i wystawców</text:span><text:span text:style-name="T1">. </text:span></text:p>
      <text:p text:style-name="P2">W porównaniu do pierwszej wystawy, obecna cieszyła się ponad dwukrotnie większym zainteresowaniem, stąd wniosek, że istnieje zapotrzebowanie na tego typu imprez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Tempus Sans ITC" fo:font-size="14pt" fo:language="pl" fo:country="PL" fo:font-weight="bold" style:font-name-asian="Times New Roman" style:font-size-asian="14pt" style:font-weight-asian="bold" style:font-name-complex="Tempus Sans ITC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style:font-name="Times New Roman" style:text-underline-style="solid" style:text-underline-width="auto" style:text-underline-color="font-color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style:font-name="Times New Roman" fo:font-size="12pt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2pt" fo:language="en" fo:country="US" fo:font-weight="normal" style:font-size-asian="12pt" style:font-weight-asian="normal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5.108cm" fo:text-indent="-0.318cm" fo:margin-left="15.1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.378cm" fo:text-indent="-0.635cm" fo:margin-left="16.37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648cm" fo:text-indent="-0.635cm" fo:margin-left="17.64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8.918cm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STAWA LILII „LILIUM SILESIA 2000”</dc:title>
    <meta:initial-creator>Wistuba</meta:initial-creator>
    <meta:creation-date>2014-08-04T09:05:00</meta:creation-date>
    <dc:creator>wistuba</dc:creator>
    <dc:date>2014-08-04T14:34:00</dc:date>
    <meta:print-date>2007-08-20T16:13:00</meta:print-date>
    <meta:editing-cycles>6</meta:editing-cycles>
    <meta:editing-duration>PT2H40M</meta:editing-duration>
    <meta:document-statistic meta:table-count="0" meta:image-count="0" meta:object-count="0" meta:page-count="3" meta:paragraph-count="87" meta:word-count="711" meta:character-count="5000" meta:non-whitespace-character-count="4197"/>
    <meta:generator>LibreOffice/4.1.0.4$Windows_x86 LibreOffice_project/89ea49ddacd9aa532507cbf852f2bb22b1ace28</meta:generator>
  </office:meta>
</office:document-meta>
</file>